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ans-serif"/>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margin-left="0.265cm" fo:margin-right="0.265cm" fo:margin-top="0.265cm" fo:margin-bottom="0.265cm" fo:text-align="justify" style:justify-single-word="false" fo:text-indent="0cm" style:auto-text-indent="false"/>
    </style:style>
    <style:style style:name="P3" style:family="paragraph" style:parent-style-name="Text_20_body">
      <style:paragraph-properties fo:margin-left="0.265cm" fo:margin-right="0.265cm" fo:margin-top="0.265cm" fo:margin-bottom="0.265cm" fo:text-align="justify" style:justify-single-word="false" fo:text-indent="0cm" style:auto-text-indent="false"/>
      <style:text-properties fo:color="#424242" style:font-name="Verdana" fo:font-size="16pt"/>
    </style:style>
    <style:style style:name="P4" style:family="paragraph" style:parent-style-name="Text_20_body" style:list-style-name="L1">
      <style:paragraph-properties fo:margin-left="0.265cm" fo:margin-right="0.265cm" fo:margin-top="0.265cm" fo:margin-bottom="0.265cm" fo:text-align="justify" style:justify-single-word="false" fo:text-indent="0cm" style:auto-text-indent="false"/>
      <style:text-properties fo:color="#424242" style:font-name="Verdana" fo:font-size="16pt"/>
    </style:style>
    <style:style style:name="P5" style:family="paragraph" style:parent-style-name="Text_20_body">
      <style:paragraph-properties fo:margin-left="0.265cm" fo:margin-right="0.265cm" fo:margin-top="0.265cm" fo:margin-bottom="0.265cm" fo:text-align="center" style:justify-single-word="false" fo:text-indent="0cm" style:auto-text-indent="false"/>
      <style:text-properties fo:color="#424242" style:font-name="Verdana" fo:font-size="16pt" fo:font-weight="bold"/>
    </style:style>
    <style:style style:name="P6" style:family="paragraph" style:parent-style-name="Text_20_body">
      <style:paragraph-properties fo:margin-left="0.265cm" fo:margin-right="0.265cm" fo:margin-top="0.265cm" fo:margin-bottom="0.265cm" fo:text-align="justify" style:justify-single-word="false" fo:text-indent="0cm" style:auto-text-indent="false"/>
      <style:text-properties fo:color="#424242"/>
    </style:style>
    <style:style style:name="P7" style:family="paragraph" style:parent-style-name="Text_20_body">
      <style:paragraph-properties fo:margin-left="0.265cm" fo:margin-right="0.265cm" fo:margin-top="0.265cm" fo:margin-bottom="0.265cm" fo:text-align="center" style:justify-single-word="false" fo:text-indent="0cm" style:auto-text-indent="false"/>
    </style:style>
    <style:style style:name="P8" style:family="paragraph" style:parent-style-name="Text_20_body">
      <style:paragraph-properties style:line-height-at-least="0.9cm" fo:text-align="center" style:justify-single-word="false" fo:background-color="#ffffff">
        <style:background-image/>
      </style:paragraph-properties>
      <style:text-properties fo:color="#7726af"/>
    </style:style>
    <style:style style:name="P9" style:family="paragraph" style:parent-style-name="Text_20_body">
      <style:paragraph-properties fo:background-color="#ffffff">
        <style:background-image/>
      </style:paragraph-properties>
      <style:text-properties fo:color="#373737" style:font-name="Helvetica" fo:font-size="16pt"/>
    </style:style>
    <style:style style:name="P10" style:family="paragraph" style:parent-style-name="Text_20_body">
      <style:paragraph-properties fo:margin-left="0cm" fo:margin-right="0cm" style:line-height-at-least="0.9cm" fo:text-align="center" style:justify-single-word="false" fo:text-indent="1.251cm" style:auto-text-indent="false" fo:background-color="#ffffff">
        <style:background-image/>
      </style:paragraph-properties>
      <style:text-properties fo:color="#7726af" style:font-name="Helvetica" fo:font-size="16pt" fo:font-weight="bold"/>
    </style:style>
    <style:style style:name="P11" style:family="paragraph" style:parent-style-name="Text_20_body">
      <style:paragraph-properties fo:margin-top="0cm" fo:margin-bottom="0.466cm" fo:background-color="#ffffff">
        <style:background-image/>
      </style:paragraph-properties>
    </style:style>
    <style:style style:name="P12" style:family="paragraph" style:parent-style-name="Text_20_body">
      <style:paragraph-properties fo:margin-top="0cm" fo:margin-bottom="0.466cm" fo:background-color="#ffffff">
        <style:background-image/>
      </style:paragraph-properties>
      <style:text-properties fo:color="#373737" style:font-name="Helvetica" fo:font-size="16pt"/>
    </style:style>
    <style:style style:name="P13" style:family="paragraph" style:parent-style-name="Text_20_body">
      <style:paragraph-properties fo:margin-top="0cm" fo:margin-bottom="0.466cm" fo:text-align="justify" style:justify-single-word="false" fo:background-color="#ffffff">
        <style:background-image/>
      </style:paragraph-properties>
      <style:text-properties fo:color="#373737" style:font-name="Helvetica" fo:font-size="16pt"/>
    </style:style>
    <style:style style:name="P14" style:family="paragraph" style:parent-style-name="Text_20_body">
      <style:paragraph-properties fo:margin-top="0cm" fo:margin-bottom="0.344cm" fo:text-align="center" style:justify-single-word="false" fo:background-color="#ffffff">
        <style:background-image/>
      </style:paragraph-properties>
      <style:text-properties fo:color="#7726af" style:font-name="Helvetica" fo:font-size="16pt" fo:font-weight="bold"/>
    </style:style>
    <style:style style:name="P15" style:family="paragraph" style:parent-style-name="Text_20_body">
      <style:paragraph-properties fo:margin-top="0cm" fo:margin-bottom="0.344cm" fo:text-align="center" style:justify-single-word="false" fo:background-color="#ffffff">
        <style:background-image/>
      </style:paragraph-properties>
      <style:text-properties fo:color="#7726af"/>
    </style:style>
    <style:style style:name="P16" style:family="paragraph" style:parent-style-name="Text_20_body">
      <style:paragraph-properties fo:margin-top="0cm" fo:margin-bottom="0.344cm" fo:text-align="center" style:justify-single-word="false" fo:background-color="#ffffff">
        <style:background-image/>
      </style:paragraph-properties>
      <style:text-properties fo:color="#009b1a"/>
    </style:style>
    <style:style style:name="P17" style:family="paragraph" style:parent-style-name="Text_20_body">
      <style:paragraph-properties fo:margin-top="0cm" fo:margin-bottom="0.344cm" fo:text-align="center" style:justify-single-word="false" fo:background-color="#ffffff">
        <style:background-image/>
      </style:paragraph-properties>
      <style:text-properties fo:color="#009b1a" style:font-name="Helvetica" fo:font-size="16pt" fo:font-weight="bold"/>
    </style:style>
    <style:style style:name="P18" style:family="paragraph" style:parent-style-name="Text_20_body">
      <style:paragraph-properties fo:margin-left="1.067cm" fo:margin-right="0cm" fo:text-indent="-0.635cm" style:auto-text-indent="false" fo:background-color="#ffffff">
        <style:background-image/>
      </style:paragraph-properties>
    </style:style>
    <style:style style:name="T1" style:family="text">
      <style:text-properties fo:color="#424242"/>
    </style:style>
    <style:style style:name="T2" style:family="text">
      <style:text-properties fo:color="#424242" style:font-name="Verdana" fo:font-size="16pt"/>
    </style:style>
    <style:style style:name="T3" style:family="text">
      <style:text-properties fo:color="#424242" style:font-name="Verdana" fo:font-size="16pt" fo:font-weight="bold"/>
    </style:style>
    <style:style style:name="T4" style:family="text">
      <style:text-properties style:font-name="Verdana" fo:font-size="16pt"/>
    </style:style>
    <style:style style:name="T5" style:family="text">
      <style:text-properties fo:color="#0000ff" style:font-name="Verdana" fo:font-size="16pt"/>
    </style:style>
    <style:style style:name="T6" style:family="text">
      <style:text-properties fo:color="#0000ff" style:font-name="Helvetica" fo:font-size="16pt"/>
    </style:style>
    <style:style style:name="T7" style:family="text">
      <style:text-properties fo:font-weight="bold"/>
    </style:style>
    <style:style style:name="T8" style:family="text">
      <style:text-properties fo:font-style="italic"/>
    </style:style>
    <style:style style:name="T9" style:family="text">
      <style:text-properties fo:font-style="italic" fo:font-weight="bold"/>
    </style:style>
    <style:style style:name="T10" style:family="text">
      <style:text-properties fo:color="#373737"/>
    </style:style>
    <style:style style:name="T11" style:family="text">
      <style:text-properties fo:color="#373737" style:font-name="Helvetica" fo:font-size="16pt"/>
    </style:style>
    <style:style style:name="T12" style:family="text">
      <style:text-properties fo:color="#373737" style:font-name="Helvetica" fo:font-size="16pt" fo:font-style="italic"/>
    </style:style>
    <style:style style:name="T13" style:family="text">
      <style:text-properties style:font-name="Helvetica" fo:font-size="16pt" fo:font-weight="bold"/>
    </style:style>
    <style:style style:name="T14" style:family="text">
      <style:text-properties fo:font-variant="normal" fo:text-transform="none" fo:color="#373737" style:font-name="Helvetica" fo:font-size="16pt"/>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Здоровый образ жизни помогает нам </text:span><text:a xlink:type="simple" xlink:href="http://www.worldmagik.ru/article/27/1" office:target-frame-name="_blank" xlink:show="new"><text:span text:style-name="T5">реализовывать свои цели,</text:span></text:a><text:span text:style-name="T1"> </text:span><text:a xlink:type="simple" xlink:href="http://www.worldmagik.ru/statja/46/1" office:target-frame-name="_blank" xlink:show="new"><text:span text:style-name="T5">воплощать мечты</text:span></text:a><text:span text:style-name="T1"> </text:span><text:span text:style-name="T2">и двигаться вперед беспрепятственно, преодолевая колоссальные нагрузки. ЗОЖ также способствует долголетию. Понятно, что люди, которые ведут здоровый образ жизни, живут очень долго, энергетика на высшем уровне. Даже настроение зависит от того, какой образ жизни ведет человек. Если здоровый образ, то настроение отличное, если плохой образ жизни, то </text:span><text:a xlink:type="simple" xlink:href="http://www.worldmagik.ru/statja/138/1" office:target-frame-name="_blank" xlink:show="new"><text:span text:style-name="T5">депрессия</text:span></text:a><text:span text:style-name="T1"> </text:span><text:span text:style-name="T2">и </text:span><text:a xlink:type="simple" xlink:href="http://www.worldmagik.ru/statja/132/1" office:target-frame-name="_blank" xlink:show="new"><text:span text:style-name="T5">стресс</text:span></text:a><text:span text:style-name="T1"> – </text:span><text:span text:style-name="T2">вечные спутника такого человека.ЗОЖ зависит от множества факторов. Ниже на картинке Вы о них узнаете.</text:span></text:p>
      <text:p text:style-name="P5">Из чего состоит здоровый образ жизни?</text:p>
      <text:p text:style-name="P6"> <text:span text:style-name="T4">ЗОЖ состоит из правильного питания, спорта (активный образ жизни), соблюдения режима труда и отдыха, психоэмоционального состояния. Всё это укрепляет иммунитет человека. </text:span></text:p>
      <text:p text:style-name="P6"> <text:span text:style-name="T4">Иммунитет – это способность организма защищаться от всяческих микробов и вирусов. Сила иммунитета напрямую зависит от образа жизни, который человек ведет. Понятно, что если человек курит, пьет алкоголь, ведет малоподвижный образ жизни, то это приведет не только к тому, что он станет толстым, но и болеть этот человек будет гораздо чаще. Человек, ведущий здоровый образ жизни не только имеет сильный иммунитет, но и энергию в избытке.</text:span></text:p>
      <text:p text:style-name="P7"><text:span text:style-name="T3">Как начать вести здоровый образ жизни?Правила здорового образа жизни</text:span><text:span text:style-name="T2">.</text:span></text:p>
      <text:p text:style-name="P2"><text:span text:style-name="T2">Понятно, что вначале нужно избавиться от всех вредных привычек. Вместо этого нужно </text:span><text:a xlink:type="simple" xlink:href="http://www.worldmagik.ru/article/123/1" office:target-frame-name="_blank" xlink:show="new"><text:span text:style-name="T5">начать правильно питаться</text:span></text:a><text:span text:style-name="T1"> </text:span><text:span text:style-name="T2">и заниматься спортом, то есть вести активный образ жизни.</text:span></text:p>
      <text:p text:style-name="P2"><text:soft-page-break/><text:span text:style-name="T2">Но не стоит забывать про гигиену. Человек, который уважает себя, не будет ходить в нестиранной одежде, с сальными непричесанными волосами. </text:span><text:span text:style-name="T3">Гигиена – это тоже здоровый образ жизни.</text:span><text:span text:style-name="T2"> Закаливание это один из способов ведения ЗОЖ. Закаливание как раз укрепляет иммунитет и </text:span><text:a xlink:type="simple" xlink:href="http://www.worldmagik.ru/statja/133/1" office:target-frame-name="_blank" xlink:show="new"><text:span text:style-name="T5">снимает стресс</text:span></text:a><text:span text:style-name="T2">.</text:span></text:p>
      <text:p text:style-name="P2"><text:span text:style-name="T3">Полезные советы</text:span></text:p>
      <text:p text:style-name="P3">1) Изучение иностранных языков, разгадывание кроссвордов, головоломок, собирание пазлов – всё это развивает наш мозг. Умственная активная деятельность вырабатывает в мозгу особое вещество, которое продлевает жизнь. А самое главное, устраняет процесс деградации умственных способностей.</text:p>
      <text:p text:style-name="P3">2) Чтобы Вы всегда были с отличным настроением, найдите себе любимую работу. Любимая работа приносит радость, а это поможет выглядеть моложе (так ученые считают).</text:p>
      <text:p text:style-name="P3">3) Поглощайте в день 1500 калорий вместо привычных 3000. Во-первых, так Вы никогда не растолстеете, а во-вторых, будете чувствовать себя легче и энергичней. И не ешьте на ночь. Последний прием пищи за 4 часа до сна.</text:p>
      <text:list xml:id="list311001306849055223" text:style-name="L1">
        <text:list-item>
          <text:p text:style-name="P4">Употребляйте витамины, например – <text:span text:style-name="T9">«Компливит»</text:span>. В нашем рационе всё равно скольких-то витаминов не хватает и нужно этот недостаток компенсировать. <text:span text:style-name="T9">«Компливит»</text:span> и прочие препараты восполняет недостающие витамины. А это очень Важно для ведения здорового образа жизни.</text:p>
        </text:list-item>
        <text:list-item>
          <text:p text:style-name="P4"><text:s/>Старайтесь не реагировать на критику, имейте свое мнение. Это поможет Вам сохранить нормальное психологическое состояние. </text:p>
          <text:p text:style-name="P4"/>
        </text:list-item>
      </text:list>
      <text:p text:style-name="P8"><text:soft-page-break/> <text:span text:style-name="T13">Здоровый образ жизни для детей: </text:span></text:p>
      <text:p text:style-name="P10">8 советов родителям</text:p>
      <text:p text:style-name="P13">Все родители желают только добра и счастья для своих детей. Все стараются и упорно трудятся для того, чтобы вырастить из них здоровых и достойных людей. У меня пока нет детей, но я уже знаю, как буду их воспитывать и чему учить, когда они появятся на свет. Ребенок должен начать узнавать о полезных привычках и трезвом отношении к жизни как можно раньше. Здоровый образ жизни для детей должен стать чем-то значимым и важным, пустив корни в их сознание. Ведь здоровое поколение – сильное поколение, которым можно гордиться.</text:p>
      <text:p text:style-name="P14">Здоровый образ жизни для детей с первых шагов</text:p>
      <text:p text:style-name="P13">Отношение к жизни у детей начинает формироваться очень рано. В первую очередь, оно зависит от их окружения, людей которые проводят с ними большую часть их жизни – их родителей.</text:p>
      <text:p text:style-name="P13">Всем знакомо выражение: <text:span text:style-name="T8">«Ребенок, как губка – быстро впитывает все происходящее вокруг»</text:span>. Дети наблюдают, изучают и экспериментируют. Все, что происходит в семье, так или иначе, воспринимается ними. Поэтому необходимо проявить к детям максимум заботы и внимания.</text:p>
      <text:p text:style-name="P16"/>
      <text:p text:style-name="P17">Кто отвечает за здоровое сознание детей?</text:p>
      <text:p text:style-name="P12">Понятно, что образ жизни самих родителей ребенка также сильно влияет на его сознание. Курение и употребление алкоголя вызывают у него интерес…</text:p>
      <text:p text:style-name="P11"><text:span text:style-name="T12">«Почему взрослые пьют „это“ из бутылок и становятся такими веселыми, а потом идут на балкон попускать дым изо рта? Значит, им так нравится. А если нравится им, то значит и мне может понравиться. Хочу попробовать…»</text:span><text:span text:style-name="T11">, — мысли детей мне знакомы, потому что я тоже когда-то был ребенком и хорошо помню, о чем я думал в такие моменты. </text:span><text:soft-page-break/><text:span text:style-name="T11">Дедушка любил потянуть сигаретку-другую. Сидя на лавочке, он вкусно, как мне казалось, выпускал дым изо рта…</text:span></text:p>
      <text:p text:style-name="P12">Здоровый образ жизни для детей должны формировать их мама с папой и дедушки с бабушками. Если они сумеют донести к ним то, что курить и злоупотреблять алкоголем – это губительно для организма, то глядя на других курящих и пьющих людей, дети будут размышлять по-другому: <text:span text:style-name="T8">«Мой папа не курит, мама — тоже, бабушки с дедушками также не признают табак. Значит, тот дядя с сигаретой в руке поступает неправильно. Курить нельзя!»</text:span></text:p>
      <text:p text:style-name="P11"><text:span text:style-name="T11">Хоть и </text:span><text:a xlink:type="simple" xlink:href="http://vedizozh.ru/kak-ochistit-legkie-posle-kureniya-6-shagov/" office:target-frame-name="_blank" xlink:show="new"><text:span text:style-name="T6">после курения возможно полностью чистить легкие</text:span></text:a><text:span text:style-name="T11">, все равно однозначно не стоит начинать курить!</text:span></text:p>
      <text:p text:style-name="P12">Так что образ жизни родителей играет ключевую роль в отношении их детей к окружающему миру. Не способен привить ребенку здоровый образ жизни и правильное отношение к здоровью тот, кто пренебрегает состоянием своего собственного здоровья и не выглядит здоровыми.</text:p>
      <text:p text:style-name="P15"><text:span text:style-name="T13">8 советов родителям</text:span></text:p>
      <text:p text:style-name="P18"><text:span text:style-name="T11">1.</text:span><text:span text:style-name="T14"> </text:span><text:span text:style-name="T11">Относитесь к своему здоровью так же, как хотели бы, чтобы к нему относились ваши дети. Для </text:span><text:a xlink:type="simple" xlink:href="http://vedizozh.ru/formirovanie-zdorovogo-obraza-zhizni-obshhestva/" office:target-frame-name="_blank" xlink:show="new"><text:span text:style-name="T6">формирования здорового сознания</text:span></text:a><text:span text:style-name="T10"> </text:span><text:span text:style-name="T11">детей это, пожалуй, самый важный момент. С этим не возникнет никаких проблем у того, кто уже ведет здоровый образ жизни.</text:span></text:p>
      <text:p text:style-name="P18"><text:span text:style-name="T11">2.</text:span><text:span text:style-name="T14"> </text:span><text:span text:style-name="T11">Необходимо улавливать и брать во внимание все образно-словестные ассоциации детей, касающиеся не только здоровья. Это очень важно, т.к. можно будет вовремя повлиять на плохие ассоциации и поддержать хорошие.</text:span></text:p>
      <text:p text:style-name="P18"><text:span text:style-name="T11">3.</text:span><text:span text:style-name="T14"> </text:span><text:span text:style-name="T11">Привычки и навыки тесно взаимосвязаны и способствуют взаимному развитию друг друга. Поэтому, приучая детей к чистке зубов, мытью рук, утренней зарядке и т.п., не стоит забывать и о навыках безопасного поведения.</text:span></text:p>
      <text:p text:style-name="P18"><text:span text:style-name="T11">4.</text:span><text:span text:style-name="T14"> </text:span><text:span text:style-name="T11">Однозначно, надо чаще хвалить ребенка. Я уже писал перед этим, что похвала – эффективная штука.</text:span></text:p>
      <text:p text:style-name="P18"><text:span text:style-name="T11">5.</text:span><text:span text:style-name="T14"> </text:span><text:span text:style-name="T11">Воспитание – многогранный процесс. Поэтому, наряду с </text:span><text:soft-page-break/><text:span text:style-name="T11">полезными привычками и навыками, нужно развивать духовную сущность. Такие качества, как ответственность, человечность и чувство долга тоже имеют место в здоровом развитии детей.</text:span></text:p>
      <text:p text:style-name="P18"><text:span text:style-name="T11">6.</text:span><text:span text:style-name="T14"> </text:span><text:span text:style-name="T11">Не забудьте записать детей в одну из спортивных секций, которые есть в вашем населенном пункте: футбол, баскетбол, волейбол, гандбол, плаванье, гимнастика, танцы и т.д. Пусть они не знают, что такое безделье и ведут активную жизнь.</text:span></text:p>
      <text:p text:style-name="P18"><text:span text:style-name="T11">7.</text:span><text:span text:style-name="T14"> </text:span><text:span text:style-name="T11">Если вы курите и (или) любите попить дома пивко с рыбкой – бросайте. Иначе вызовите интерес детей к этим вредным привычкам. Для здравомыслящего человека это должно быть понятно.</text:span></text:p>
      <text:p text:style-name="P18"><text:span text:style-name="T11">8.</text:span><text:span text:style-name="T14"> </text:span><text:span text:style-name="T11">Здоровый образ жизни для детей формируют самые близкие люди – их родители. В глазах детей они должны быть примером не только для них одних, но и для всех остальных тоже.</text:span></text:p>
      <text:p text:style-name="P9">Помочь своему ребенку начать развивать здоровое сознание на ранних этапах — задача не из легких. Впрочем, воспитание никогда не считалось простым занятием. Здоровый образ жизни имеет место быть в сознании наших детей — здорового и сильного поколения.</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ans-serif"/>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34S</meta:editing-duration>
    <meta:editing-cycles>3</meta:editing-cycles>
    <meta:generator>OpenOffice.org/3.4.1$Win32 OpenOffice.org_project/341m1$Build-9593</meta:generator>
    <dc:date>2017-02-09T11:11:14.56</dc:date>
    <meta:document-statistic meta:table-count="0" meta:image-count="0" meta:object-count="0" meta:page-count="5" meta:paragraph-count="35" meta:word-count="1065" meta:character-count="7090"/>
    <meta:user-defined meta:name="Info 1"/>
    <meta:user-defined meta:name="Info 2"/>
    <meta:user-defined meta:name="Info 3"/>
    <meta:user-defined meta:name="Info 4"/>
  </office:meta>
</office:document-meta>
</file>