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language-asian="ru" style:country-asian="RU"/>
    </style:style>
    <style:style style:name="T8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language-asian="ru" style:country-asian="RU"/>
    </style:style>
    <style:style style:name="T10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11" style:parent-style-name="Основнойшрифтабзаца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12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13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language-asian="ru" style:country-asian="RU"/>
    </style:style>
    <style:style style:name="T16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1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 style:language-asian="ru" style:country-asian="RU"/>
    </style:style>
    <style:style style:name="T18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19" style:parent-style-name="Основнойшрифтабзаца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20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21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language-asian="ru" style:country-asian="RU"/>
    </style:style>
    <style:style style:name="T24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2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 style:language-asian="ru" style:country-asian="RU"/>
    </style:style>
    <style:style style:name="T2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 style:language-asian="ru" style:country-asian="RU"/>
    </style:style>
    <style:style style:name="T27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28" style:parent-style-name="Основнойшрифтабзаца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29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30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31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language-asian="ru" style:country-asian="RU"/>
    </style:style>
    <style:style style:name="T3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 style:language-asian="ru" style:country-asian="RU"/>
    </style:style>
    <style:style style:name="T3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 style:language-asian="ru" style:country-asian="RU"/>
    </style:style>
    <style:style style:name="T35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36" style:parent-style-name="Основнойшрифтабзаца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37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38" style:parent-style-name="Standard" style:family="paragraph">
      <style:paragraph-properties fo:text-align="justify" fo:margin-bottom="0in" fo:line-height="150%" fo:text-indent="0.5909in"/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P39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41" style:parent-style-name="Standard" style:family="paragraph">
      <style:paragraph-properties fo:text-align="justify" fo:margin-bottom="0in" fo:line-height="100%" fo:text-indent="0.5909in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language-asian="ru" style:country-asian="RU"/>
    </style:style>
    <style:style style:name="T45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47" style:parent-style-name="Standard" style:family="paragraph">
      <style:paragraph-properties fo:margin-bottom="0in" fo:line-height="100%" fo:margin-left="0.3937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53" style:parent-style-name="Standard" style:family="paragraph">
      <style:paragraph-properties fo:margin-bottom="0in" fo:line-height="100%" fo:text-indent="0.5909in"/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54" style:parent-style-name="Standard" style:family="paragraph">
      <style:paragraph-properties fo:margin-bottom="0in" fo:line-height="100%" fo:margin-left="0.3937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57" style:parent-style-name="Standard" style:family="paragraph">
      <style:paragraph-properties fo:margin-bottom="0in" fo:line-height="100%" fo:margin-left="0.3937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60" style:parent-style-name="Standard" style:family="paragraph">
      <style:paragraph-properties fo:margin-bottom="0in" fo:line-height="100%" fo:margin-left="0.3937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62" style:parent-style-name="Standard" style:family="paragraph">
      <style:paragraph-properties fo:margin-bottom="0in" fo:line-height="100%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P63" style:parent-style-name="Standard" style:family="paragraph">
      <style:paragraph-properties fo:margin-bottom="0in" fo:line-height="100%" fo:margin-left="0.3937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66" style:parent-style-name="Standard" style:family="paragraph">
      <style:paragraph-properties fo:margin-bottom="0in" fo:line-height="100%" fo:margin-left="0.3937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68" style:parent-style-name="Standard" style:family="paragraph">
      <style:paragraph-properties fo:margin-bottom="0in" fo:line-height="100%" fo:margin-left="0.3937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70" style:parent-style-name="Standard" style:family="paragraph">
      <style:paragraph-properties fo:margin-bottom="0in" fo:line-height="150%" fo:margin-left="0.3937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language-asian="ru" style:country-asian="RU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76" style:parent-style-name="Standard" style:family="paragraph">
      <style:paragraph-properties fo:text-align="justify" fo:margin-bottom="0in" fo:line-height="150%" fo:text-indent="0.5909in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T8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81" style:parent-style-name="Standard" style:family="paragraph">
      <style:paragraph-properties fo:text-align="justify" fo:margin-bottom="0in" fo:line-height="150%" fo:text-indent="0.5909in"/>
    </style:style>
    <style:style style:name="T8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8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85" style:parent-style-name="Standard" style:family="paragraph">
      <style:paragraph-properties fo:text-align="justify" fo:margin-bottom="0in" fo:line-height="100%" fo:text-indent="0.5909in"/>
    </style:style>
    <style:style style:name="T8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9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93" style:parent-style-name="Standard" style:family="paragraph">
      <style:paragraph-properties fo:text-align="justify" fo:margin-bottom="0in" fo:line-height="150%" fo:text-indent="0.5937in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95" style:parent-style-name="Основнойшрифтабзаца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97" style:parent-style-name="Standard" style:family="paragraph">
      <style:paragraph-properties fo:text-align="justify" fo:margin-bottom="0in" fo:line-height="150%" fo:text-indent="0.5937in"/>
      <style:text-properties style:font-name="Times New Roman" style:font-name-complex="Times New Roman" fo:font-size="16pt" style:font-size-asian="16pt" style:font-size-complex="16pt"/>
    </style:style>
    <style:style style:name="P98" style:parent-style-name="Standard" style:family="paragraph">
      <style:paragraph-properties fo:widows="0" fo:orphans="0" fo:text-align="justify" fo:line-height="100%" fo:text-indent="0.5909in"/>
      <style:text-properties style:font-name="Times New Roman" style:font-name-complex="Times New Roman" fo:font-size="16pt" style:font-size-asian="16pt" style:font-size-complex="16pt"/>
    </style:style>
    <style:style style:name="P99" style:parent-style-name="Standard" style:family="paragraph">
      <style:paragraph-properties fo:widows="0" fo:orphans="0" fo:text-align="justify" fo:line-height="100%" fo:text-indent="0.5909in"/>
    </style:style>
    <style:style style:name="T10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4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10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07" style:parent-style-name="Standard" style:family="paragraph">
      <style:paragraph-properties fo:widows="0" fo:orphans="0" fo:text-align="justify" fo:line-height="100%" fo:text-indent="0.5909in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language-asian="ru" style:country-asian="RU"/>
    </style:style>
    <style:style style:name="T109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110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111" style:parent-style-name="Безинтервала" style:family="paragraph">
      <style:paragraph-properties fo:text-align="justify" fo:text-indent="0.6895in"/>
    </style:style>
    <style:style style:name="T112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13" style:parent-style-name="Основнойшрифтабзаца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style:font-name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style:text-position="sub 65%"/>
    </style:style>
    <style:style style:name="P118" style:parent-style-name="Standard" style:family="paragraph">
      <style:paragraph-properties fo:text-align="justify" fo:margin-bottom="0in" fo:line-height="150%" fo:text-indent="0.4923in"/>
    </style:style>
    <style:style style:name="T11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2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2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2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2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24" style:parent-style-name="Гиперссылка" style:family="text">
      <style:text-properties style:font-name="Times New Roman" style:font-name-complex="Times New Roman" fo:font-size="16pt" style:font-size-asian="16pt" style:font-size-complex="16pt"/>
    </style:style>
    <style:style style:name="P125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6pt" style:font-size-asian="16pt" style:font-size-complex="16pt"/>
    </style:style>
    <style:style style:name="P126" style:parent-style-name="Standard" style:family="paragraph">
      <style:paragraph-properties fo:text-align="justify" fo:margin-bottom="0in" fo:line-height="100%" fo:text-indent="0.4923in"/>
    </style:style>
    <style:style style:name="T127" style:parent-style-name="Основнойшрифтабзаца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ИНФОРМАЦИЯ ДЛЯ РОДИТЕЛЕЙ</text:p>
      <text:p text:style-name="P3">о расходах на одного ребенка и родительской плате</text:p>
      <text:p text:style-name="P4">в детском саду № 38</text:p>
      <text:p text:style-name="P5"/>
      <text:p text:style-name="P6"><text:span text:style-name="T7">Расходы<text:s/></text:span><text:span text:style-name="T8">в детском саду<text:s/></text:span><text:span text:style-name="T9">в год в расчете на 1-го ребенка<text:s/></text:span><text:span text:style-name="T10">составляют в 2023 году<text:s/></text:span><text:span text:style-name="T11">398989</text:span><text:span text:style-name="T12">рублей, из них:</text:span></text:p>
      <text:p text:style-name="P13"><text:span text:style-name="T14">-<text:s/></text:span><text:span text:style-name="T15">краевой</text:span><text:span text:style-name="T16"><text:s/>бюджет<text:s/></text:span><text:span text:style-name="T17">(оплата труда сотрудников детского сада, приобретение учебных пособий, средств обучения, игр, игрушек)</text:span><text:span text:style-name="T18"><text:s/>– 217104</text:span><text:span text:style-name="T19"><text:s/></text:span><text:span text:style-name="T20">рубля;</text:span></text:p>
      <text:p text:style-name="P21"><text:span text:style-name="T22">-<text:s/></text:span><text:span text:style-name="T23">местный</text:span><text:span text:style-name="T24"><text:s/>бюджет<text:s/></text:span><text:span text:style-name="T25">(оплата труда сотрудников детского сада , расходы по содержанию зданий, оплату коммунал</text:span><text:span text:style-name="T26">ьных услуг детского сада, оплата части расходов на питание воспитанников, включая льготные категории, установленные законодательством)</text:span><text:span text:style-name="T27"><text:s/>—<text:s/></text:span><text:span text:style-name="T28">181885<text:s/></text:span><text:span text:style-name="T29">рублей;</text:span></text:p>
      <text:p text:style-name="P30"><text:span text:style-name="T31">-<text:s/></text:span><text:span text:style-name="T32">родительская плата</text:span><text:span text:style-name="T33">(включает только частичную оплату <text:s/>питания, расходы хозяйственно-бытовые и личную ги</text:span><text:span text:style-name="T34">гиену детей)</text:span><text:span text:style-name="T35"><text:s/>—<text:s/></text:span><text:span text:style-name="T36">0<text:s/></text:span><text:span text:style-name="T37">рублей.</text:span></text:p>
      <text:p text:style-name="P38"/>
      <text:p text:style-name="P39"><text:span text:style-name="T40">В целом на питание 1-го ребенка за счет всех средств (местного бюджета и родительской платы) расходуется в месяц — 2614 рублей.</text:span></text:p>
      <text:p text:style-name="P41"><text:span text:style-name="T42">Согласно Федеральному закону 273-ФЗ родительская плата<text:s/></text:span><text:span text:style-name="T43">не взимается</text:span><text:span text:style-name="T44"><text:s/></text:span><text:span text:style-name="T45">за детей-инвалидов, детей – сирот<text:s/></text:span><text:span text:style-name="T46">и детей, оставшихся без попечения родителей, а также за детей с туберкулезной интоксикацией.</text:span></text:p>
      <text:p text:style-name="P47"><text:span text:style-name="T48">Размер родительской платы установлен</text:span><text:span text:style-name="T49"><text:s/>решением Совета муниципального образования Абинский район о</text:span><text:span text:style-name="T50">т 01.02.2023 г. № 404-с <text:s/>,</text:span><text:span text:style-name="T51"><text:line-break/></text:span><text:span text:style-name="T52">и составляет:</text:span></text:p>
      <text:p text:style-name="P53">1) на одного ребенка в<text:s/>возрасте до 3-х лет при режиме работы</text:p>
      <text:p text:style-name="P54"><text:span text:style-name="T55">-</text:span><text:span text:style-name="T56"><text:s/>круглосуточного пребывания — 1892 рубля;</text:span></text:p>
      <text:p text:style-name="P57"><text:span text:style-name="T58">-</text:span><text:span text:style-name="T59">сокращенного дня (10-10,5 часового пребывания )- 1892 рубля;</text:span></text:p>
      <text:p text:style-name="P60"><text:span text:style-name="T61">-кратковременного пребывания (от 3 до 5 часов в день) — 1245 <text:s text:c="2"/>рублей;</text:span></text:p>
      <text:p text:style-name="P62">2) на одного ребенка в возрасте от 3 до 7<text:s/>лет при режиме работы:</text:p>
      <text:p text:style-name="P63"><text:span text:style-name="T64">-</text:span><text:span text:style-name="T65"><text:s/>круглосуточного пребывания — 2195 рублей;</text:span></text:p>
      <text:p text:style-name="P66"><text:span text:style-name="T67">-сокращенного дня (10-10,5 часового пребывания )- 2195 рублей;</text:span></text:p>
      <text:p text:style-name="P68"><text:span text:style-name="T69">-кратковременного пребывания (от 3 до 5 часов в день) — 1275 <text:s text:c="2"/>рублей;</text:span></text:p>
      <text:p text:style-name="P70"><text:span text:style-name="T71">и составляет <text:s/></text:span><text:span text:style-name="T72">0 %</text:span><text:span text:style-name="T73"><text:s/>от всех расходов<text:s/></text:span><text:span text:style-name="T74">на 1-го ребенка</text:span><text:span text:style-name="T75">.</text:span></text:p>
      <text:p text:style-name="P76"><text:span text:style-name="T77">Доп</text:span><text:span text:style-name="T78">олнительные льгота по уплате родительской платы</text:span><text:span text:style-name="T79"><text:s/></text:span><text:span text:style-name="T80">установлена для следующей категории родителей:</text:span></text:p>
      <text:p text:style-name="P81"><text:span text:style-name="T82">-для многодетных семей -<text:s/></text:span><text:span text:style-name="T83">50%</text:span><text:span text:style-name="T84"><text:s/>от установленного размера родительской платы для данной группы;</text:span></text:p>
      <text:soft-page-break/>
      <text:p text:style-name="P85"><text:span text:style-name="T86">-для детей помощников воспитателей, работающих в группах семейного<text:s/></text:span><text:span text:style-name="T87">воспитания в дошкольных образовательных организациях МО Абинский район; детей-инвалидов; детей-сирот и детей, оставшиеся без попечения родителей; детей с туберкулёзной интоксикацией; детей военнослужащих, призванных по мобилизации, добровольцев (заключивши</text:span><text:span text:style-name="T88">х контракт о добровольном содействии в выполнении задач, возложенных на Вооружённые силы РФ), принимающих участие в специальной военной операции в Вооружённых Силах РФ; детей военнослужащих, призванных по мобилизации, добровольцев (заключивших контракт о д</text:span><text:span text:style-name="T89">обровольном содействии в выполнении задач, возложенных на Вооружённые силы РФ), принимающих участие в специальной военной операции в Вооружённых Силах РФ и погибших при исполнении воинского долга а рамках специальной военной операции - не взимать родительс</text:span><text:span text:style-name="T90">кую плату-</text:span><text:span text:style-name="T91">100%</text:span><text:span text:style-name="T92"><text:s/>льгота</text:span></text:p>
      <text:p text:style-name="P93"><text:span text:style-name="T94">В качестве материальной поддержки родителям выплачивается компенсация</text:span><text:span text:style-name="T95">:<text:s/></text:span><text:span text:style-name="T96">- на первого ребенка – 20%;</text:span></text:p>
      <text:p text:style-name="P97">- на второго ребенка – 50%;</text:p>
      <text:p text:style-name="P98">- на третьего ребенка и последующих детей – в размере 70 процентов,</text:p>
      <text:p text:style-name="P99"><text:span text:style-name="T100"><text:s/>за фактически оплаченные родителями ме</text:span><text:span text:style-name="T101">сяцы присмотра<text:s/></text:span><text:span text:style-name="T102"><text:line-break/></text:span><text:span text:style-name="T103">и ухода за ребенком из расчета среднего размера родительской платы ( 957 рублей -</text:span><text:span text:style-name="T104"><text:s/>утвержден постановлением главы администрации (губернатора) Краснодарского края от 12 декабря 2013 года № 1460.)</text:span><text:span text:style-name="T105">, Постановление Губернатора Краснодарского края</text:span><text:span text:style-name="T106"><text:s/>от 30.05.2023г. № 306, но не более внесенной родителями суммы платы.</text:span></text:p>
      <text:p text:style-name="P107"><text:span text:style-name="T108">Размер и Порядок выплаты компенсации, а также перечень документов</text:span><text:span text:style-name="T109">, необходимый для её получения, утвержден постановлением главы администрации (губернатора) Краснодарского края от 12 дека</text:span><text:span text:style-name="T110">бря 2013 года № 1460.</text:span></text:p>
      <text:p text:style-name="P111"><text:span text:style-name="T112">Для получения компенсации родителю (законному представителю) необходимо обратиться <text:s/></text:span><text:span text:style-name="T113">заведующей МКДОУ детский сад № 38 <text:s text:c="88"/>Сиухиной Ольге Александровне</text:span><text:span text:style-name="T114"><text:s text:c="3"/></text:span><text:span text:style-name="T115">телефон: 8(86150) 6 – 01 – 44</text:span><text:span text:style-name="T116"><text:s text:c="20"/>.</text:span></text:p>
      <text:p text:style-name="Безинтервала"><text:s text:c="96"/><text:span text:style-name="T117">(Ф.И.О., контактный телефон)</text:span></text:p>
      <text:p text:style-name="P118"><text:span text:style-name="T119">Вся информация, касающаяся родительской платы, размещена<text:s/></text:span><text:span text:style-name="T120"><text:line-break/></text:span><text:span text:style-name="T121">на официальных<text:s/></text:span><text:span text:style-name="T122">сайт</text:span><text:span text:style-name="T123">ах в сети Интернет по адресам:<text:s/></text:span><text:s/><text:a xlink:href="https://ds38abinsk.ru/dlja-vas-roditeli/informaciya-dlya-roditelej/dokumenty-dlya-roditelej/" office:target-frame-name="_top" xlink:show="replace"><text:span text:style-name="T124">https://ds38abinsk.ru/dlja-vas-roditeli/informaciya-dlya-roditelej/dokumenty-dlya-roditelej/</text:span></text:a></text:p>
      <text:p text:style-name="P125">Также задать свои вопросы Вы можете по телефону</text:p>
      <text:p text:style-name="P126"><text:span text:style-name="T127">5-36-47 – Управление образования; 4-17-31 – бухгалтерия</text:span><text:span text:style-name="T1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color="#00000A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Безинтервала" style:display-name="Без интервала" style:family="paragraph"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6201in" fo:margin-bottom="0.2756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ИТУК</meta:initial-creator>
    <dc:creator>Работник</dc:creator>
    <meta:creation-date>2016-05-04T06:21:00Z</meta:creation-date>
    <dc:date>2024-01-29T09:55:00Z</dc:date>
    <meta:print-date>2022-04-15T14:28:00Z</meta:print-date>
    <meta:template xlink:href="Normal" xlink:type="simple"/>
    <meta:editing-cycles>3</meta:editing-cycles>
    <meta:editing-duration>PT3540S</meta:editing-duration>
    <meta:user-defined meta:name="Company">enter</meta:user-defined>
    <meta:document-statistic meta:page-count="2" meta:paragraph-count="8" meta:word-count="650" meta:character-count="4348" meta:row-count="30" meta:non-whitespace-character-count="3706"/>
  </office:meta>
</office:document-meta>
</file>